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3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2272a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5b3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42322" officeooo:paragraph-rsid="00b4232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7c8035" style:font-size-asian="11pt" style:font-style-asian="normal" style:font-weight-asian="normal"/>
    </style:style>
    <style:style style:name="T7" style:family="text">
      <style:text-properties style:font-name="Verdana1" fo:font-size="11pt" fo:font-style="normal" fo:font-weight="normal" officeooo:rsid="00a851e2" style:font-size-asian="11pt" style:font-style-asian="normal" style:font-weight-asian="normal"/>
    </style:style>
    <style:style style:name="T8" style:family="text">
      <style:text-properties style:font-name="Verdana1" fo:font-size="11pt" fo:font-style="normal" fo:font-weight="normal" officeooo:rsid="00ab3dbc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normal" officeooo:rsid="00b2272a" style:font-size-asian="11pt" style:font-style-asian="normal" style:font-weight-asian="normal"/>
    </style:style>
    <style:style style:name="T10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1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style:text-underline-style="none" fo:font-weight="bold" officeooo:rsid="00add01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text-underline-style="none" fo:font-weight="bold" officeooo:rsid="00b2272a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font-size-asian="11pt" style:font-style-asian="normal"/>
    </style:style>
    <style:style style:name="T18" style:family="text">
      <style:text-properties style:font-name="Verdana1" fo:font-size="11pt" fo:font-style="normal" officeooo:rsid="0074b03e" style:font-size-asian="11pt" style:font-style-asian="normal"/>
    </style:style>
    <style:style style:name="T19" style:family="text">
      <style:text-properties style:font-name="Verdana1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1" fo:font-size="11pt" fo:font-style="italic" style:font-size-asian="11pt" style:font-style-asian="italic"/>
    </style:style>
    <style:style style:name="T23" style:family="text">
      <style:text-properties style:font-name="Verdana1" fo:font-size="11pt" style:font-size-asian="11pt"/>
    </style:style>
    <style:style style:name="T24" style:family="text">
      <style:text-properties fo:color="#000000" loext:opacity="100%" style:font-name="Verdana1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1" fo:font-size="11pt" fo:font-style="normal" style:text-underline-style="none" fo:font-weight="bold" officeooo:rsid="00b2272a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1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1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1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1" fo:font-size="11pt" fo:font-style="normal" fo:font-weight="bold" officeooo:rsid="00b2793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1" fo:font-size="11pt" fo:language="es" fo:country="AR" fo:font-style="normal" style:text-underline-style="none" fo:font-weight="normal" officeooo:rsid="019c18b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Verdana1" fo:font-size="11pt" fo:language="es" fo:country="AR" fo:font-style="normal" style:text-underline-style="none" fo:font-weight="normal" officeooo:rsid="019e0738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3" fo:font-size="11pt" style:font-size-asian="11pt" style:font-size-complex="11pt"/>
    </style:style>
    <style:style style:name="T37" style:family="text">
      <style:text-properties style:font-name="Verdana3" fo:font-size="11pt" officeooo:rsid="0087aca4" style:font-size-asian="11pt" style:font-size-complex="11pt"/>
    </style:style>
    <style:style style:name="T38" style:family="text">
      <style:text-properties style:font-name="Verdana3" fo:font-size="11pt" officeooo:rsid="009d9696" style:font-size-asian="11pt" style:font-size-complex="11pt"/>
    </style:style>
    <style:style style:name="T39" style:family="text">
      <style:text-properties style:font-name="Verdana3" fo:font-size="11pt" officeooo:rsid="00a2e822" style:font-size-asian="11pt" style:font-size-complex="11pt"/>
    </style:style>
    <style:style style:name="T40" style:family="text">
      <style:text-properties style:font-name="Verdana3" fo:font-size="11pt" officeooo:rsid="00b2272a" style:font-size-asian="11pt" style:font-size-complex="11pt"/>
    </style:style>
    <style:style style:name="T41" style:family="text">
      <style:text-properties style:font-name="Verdana3" fo:font-size="11pt" officeooo:rsid="00b2793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10"> </text:span><text:span text:style-name="T11">Comunicación</text:span><text:span text:style-name="T12">, </text:span><text:span text:style-name="T13">4</text:span><text:span text:style-name="T15">40</text:span><text:span text:style-name="T16">55</text:span><text:span text:style-name="T14"> </text:span><text:span text:style-name="T24">CD – </text:span><text:span text:style-name="T25">SOMOS VIDA Y FAMILIA</text:span><text:span text:style-name="T21"> </text:span><text:span text:style-name="T4">de</text:span><text:span text:style-name="T6">l</text:span><text:span text:style-name="T4"> diputad</text:span><text:span text:style-name="T8">o</text:span><text:span text:style-name="T7"> </text:span><text:span text:style-name="T9">Mayoraz</text:span><text:span text:style-name="T22">, </text:span><text:span text:style-name="T19">p</text:span><text:span text:style-name="T33">or el cual se solicita disponga gestionar las medidas que fueren necesarias a fin de facilitar el posible establecimiento de un destacamento de Prefectura Naval Argentina en Puerto Piracua, </text:span><text:span text:style-name="T34">jurisdicción</text:span><text:span text:style-name="T33"> de Florencia, departamento Gral. Obligado</text:span><text:span text:style-name="T4">; y, por las razones expuestas en los fundamentos y las que podr</text:span><text:span text:style-name="T17">á dar el miembro informante, </text:span><text:span text:style-name="T18">esta</text:span><text:span text:style-name="T17"> Comisión aconseja la aprobación del </text:span><text:span text:style-name="T18">siguiente texto con modificaciones</text:span><text:span text:style-name="T17">:</text:span></text:p>
      <text:p text:style-name="P9"/>
      <text:p text:style-name="P8">PR<text:span text:style-name="T35">OYECTO DE COMUNICACIÓN</text:span></text:p>
      <text:p text:style-name="P10"/>
      <text:list xml:id="list1006179976" text:style-name="L1">
        <text:list-header>
          <text:p text:style-name="P14"><text:span text:style-name="T36">La </text:span><text:span text:style-name="T37">Cámara</text:span><text:span text:style-name="T36"> de Diputados <text:s/>de la Provincia ver</text:span><text:span text:style-name="T37">í</text:span><text:span text:style-name="T36">a con agrado que el Poder Ejecutivo, </text:span><text:span text:style-name="T38">por intermedio</text:span><text:span text:style-name="T36"> de</text:span><text:span text:style-name="T37">l</text:span><text:span text:style-name="T36"> organismo </text:span><text:span text:style-name="T39">que corresponda</text:span><text:span text:style-name="T36">, </text:span><text:span text:style-name="T40">gestione</text:span><text:span text:style-name="T36"> </text:span><text:span text:style-name="T41">ante el Gobierno Nacional el </text:span><text:span text:style-name="T36">establecimiento de un destacamento de Prefectura Naval Argentina en Puerto Piracuá, jurisdicción de Florencia, departamento General Obligado. </text:span></text:p>
          <text:p text:style-name="P16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2">04</text:span><text:span text:style-name="T30">-</text:span><text:span text:style-name="T31">0</text:span><text:span text:style-name="T32">8</text:span><text:span text:style-name="T30">-202</text:span><text:span text:style-name="T31">1</text:span><text:span text:style-name="T29">.</text:span></text:p>
          <text:p text:style-name="P17"><text:span text:style-name="T29">FIRMANTES: CANDIDO – BASILE - GRANATA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2DT9H2M47S</meta:editing-duration>
    <meta:editing-cycles>15</meta:editing-cycles>
    <meta:generator>LibreOffice/7.1.5.2$Linux_X86_64 LibreOffice_project/10$Build-2</meta:generator>
    <dc:date>2021-08-05T12:53:06.216772047</dc:date>
    <meta:print-date>2021-08-03T15:53:23.606045514</meta:print-date>
    <meta:document-statistic meta:table-count="0" meta:image-count="1" meta:object-count="0" meta:page-count="1" meta:paragraph-count="10" meta:word-count="173" meta:character-count="1199" meta:non-whitespace-character-count="1032"/>
    <meta:template xlink:type="simple" xlink:actuate="onRequest" xlink:title="Hoja oficial" xlink:href="../../../../AppData/Local/Temp/Rar$DIa0.201/Hoja%20oficial.ott" meta:date="2021-04-10T18:55:33.549719771"/>
  </office:meta>
</office:document-meta>
</file>